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Linderdijk 5, Ros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Linderdijk 5, Rossum”.</text:p>
            <text:p text:style-name="al">Het ontwerp-bestemmingsplan ziet op een aanpassing van de regels ten behoeve van de realisatie van 3 boerderijkamers op het achtererf. </text:p>
            <text:p text:style-name="tussenkopcur">Ter inzage</text:p>
            <text:p text:style-name="al">Het papieren exemplaar van het ontwerp-bestemmingsplan ligt met ingang van 22 jul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LINDERDIJK5-OW01. 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R.B. Vulker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J.R.B. Vulker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3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Linderdijk 5, Rossum” Gemeenteblad</meta:user-defined>
    <meta:user-defined meta:name="DCTERMS.W3CDTF/DCTERMS.available">2022-07-21</meta:user-defined>
    <meta:user-defined meta:name="DCTERMS.W3CDTF/OVERHEIDop.jaargang">2022</meta:user-defined>
    <meta:user-defined meta:name="OVERHEIDop.publicationIssue">323333</meta:user-defined>
    <meta:user-defined meta:name="OVERHEIDop.GmbID/DC.identifier">gmb-2022-323333</meta:user-defined>
    <meta:user-defined meta:name="OVERHEIDop.versieInformatie"/>
  </office:meta>
</office:document-meta>
</file>