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hogen van de gevelaanzichten, Burggravenlaan 250 2313JB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350700</text:p>
            <text:p text:style-name="common-al">Ingekomen: 26-01-2022 00:00</text:p>
            <text:p text:style-name="common-al">Datum besluit: 13-07-2022</text:p>
            <text:p text:style-name="common-al">Locatie: Burggravenlaan 250 2313JB Leiden</text:p>
            <text:p text:style-name="common-al">Projectomschrijving: verhogen van de gevelaanzicht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23332</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332</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332</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3350700</meta:user-defined>
    <meta:user-defined meta:name="DCTERMS.abstract">verhogen van de gevelaanzichten</meta:user-defined>
    <dc:language>nl</dc:language>
    <meta:user-defined meta:name="OVERHEIDop.locatietype/OVERHEIDop.gebiedsmarkering">Punt</meta:user-defined>
    <meta:user-defined meta:name="DC.title">Verleende omgevingsvergunning, verhogen van de gevelaanzichten, Burggravenlaan 250 2313JB Leiden</meta:user-defined>
    <meta:user-defined meta:name="DCTERMS.W3CDTF/DCTERMS.available">2022-07-21</meta:user-defined>
    <meta:user-defined meta:name="DCTERMS.W3CDTF/OVERHEIDop.jaargang">2022</meta:user-defined>
    <meta:user-defined meta:name="OVERHEIDop.externeBijlage">LEIDEN_202201_GFO_ZAKEN_789375_6685365_16432002...|exb-2022-40240</meta:user-defined>
    <meta:user-defined meta:name="OVERHEIDop.publicationIssue">323332</meta:user-defined>
    <meta:user-defined meta:name="OVERHEIDop.GmbID/DC.identifier">gmb-2022-323332</meta:user-defined>
    <meta:user-defined meta:name="OVERHEIDop.versieInformatie"/>
  </office:meta>
</office:document-meta>
</file>