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2 bomen, Cantharellenlaan 12 5646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605</text:p>
            <text:p text:style-name="common-al">Omschrijving: kappen van 2 bomen</text:p>
            <text:p text:style-name="common-al">Adres: Cantharellenlaan 12 5646AA Eindhoven</text:p>
            <text:p text:style-name="common-al">Datum ontvangst: 12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3312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1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1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0605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Cantharellenlaan 12 5646AA Eindhov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312</meta:user-defined>
    <meta:user-defined meta:name="OVERHEIDop.GmbID/DC.identifier">gmb-2022-323312</meta:user-defined>
    <meta:user-defined meta:name="OVERHEIDop.versieInformatie"/>
  </office:meta>
</office:document-meta>
</file>