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maximaal vijf jaar) van de gebruiksdoeleinden van het bestemmingsplan aan Kluizenaarsweg 5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Kluizenaarsweg 5</text:span>
          </text:p>
            <text:p text:style-name="common-al">Omschrijving: vergunning voor tijdelijk afwijken (maximaal vijf jaar) van de gebruiksdoeleinden van het bestemmingsplan.</text:p>
            <text:p text:style-name="common-al">Locatie: Kluizenaarsweg 5</text:p>
            <text:p text:style-name="common-al">Verzenddatum: 14 jul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331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afwijken (maximaal vijf jaar) van de gebruiksdoeleinden van het bestemmingsplan aan Kluizenaarsweg 5 te Rozendaal</meta:user-defined>
    <meta:user-defined meta:name="DCTERMS.W3CDTF/DCTERMS.available">2022-07-15</meta:user-defined>
    <meta:user-defined meta:name="DCTERMS.W3CDTF/OVERHEIDop.jaargang">2022</meta:user-defined>
    <meta:user-defined meta:name="OVERHEIDop.publicationIssue">323310</meta:user-defined>
    <meta:user-defined meta:name="OVERHEIDop.GmbID/DC.identifier">gmb-2022-323310</meta:user-defined>
    <meta:user-defined meta:name="OVERHEIDop.versieInformatie"/>
  </office:meta>
</office:document-meta>
</file>