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School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vergroten van de inrit, aan de Schoolstraat 10 te Brunssum.</text:p>
            <text:p text:style-name="common-al">Dossiernummer: 22294 / 20222018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2. De gemeente neemt daarover waarschijnlijk 06-09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330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94</meta:user-defined>
    <dc:language>nl</dc:language>
    <meta:user-defined meta:name="OVERHEIDop.locatietype/OVERHEIDop.gebiedsmarkering">Adres</meta:user-defined>
    <meta:user-defined meta:name="DC.title">Aanvraag vergunning voor de activiteit uitweg, Schoolstraat 10, Brunssu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309</meta:user-defined>
    <meta:user-defined meta:name="OVERHEIDop.GmbID/DC.identifier">gmb-2022-323309</meta:user-defined>
    <meta:user-defined meta:name="OVERHEIDop.versieInformatie"/>
  </office:meta>
</office:document-meta>
</file>