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een bed and breakfast in het bijgebouw bij de woning aan Johan d’Outreinstraat 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Johan d’Outreinstraat 1</text:span>
          </text:p>
            <text:p text:style-name="common-al">Omschrijving: vergunning voor het uitoefenen van een bed and breakfast in het bijgebouw bij de woning.</text:p>
            <text:p text:style-name="common-al">Locatie: Johan d’Outreinstraat 1</text:p>
            <text:p text:style-name="common-al">Verzenddatum: 14 jul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233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oefenen van een bed and breakfast in het bijgebouw bij de woning aan Johan d’Outreinstraat 1 te Rozendaal</meta:user-defined>
    <meta:user-defined meta:name="DCTERMS.W3CDTF/DCTERMS.available">2022-07-15</meta:user-defined>
    <meta:user-defined meta:name="DCTERMS.W3CDTF/OVERHEIDop.jaargang">2022</meta:user-defined>
    <meta:user-defined meta:name="OVERHEIDop.publicationIssue">323301</meta:user-defined>
    <meta:user-defined meta:name="OVERHEIDop.GmbID/DC.identifier">gmb-2022-323301</meta:user-defined>
    <meta:user-defined meta:name="OVERHEIDop.versieInformatie"/>
  </office:meta>
</office:document-meta>
</file>