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Dolomiet 30, 2719T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januari 2022 een besluit verzonden op de aanvraag met zaaknummer 2021-005143 voor het plaatsen van een dakkapel op het voordakvlak van de woning op locatie Dolomiet 30, 2719T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33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lomiet 30, 2719T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Dolomiet 30, 2719TK Zoeterme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30</meta:user-defined>
    <meta:user-defined meta:name="OVERHEIDop.GmbID/DC.identifier">gmb-2022-32330</meta:user-defined>
    <meta:user-defined meta:name="OVERHEIDop.versieInformatie"/>
  </office:meta>
</office:document-meta>
</file>