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PPARTEMENTENCOMPLEX MET ZES WONINGEN (STRIJDIG GEBRUIK), NIEUWSTRAAT 3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realiseren van een appartementencomplex met zes woningen (strijdig gebruik) op de locatie Nieuwstraat 30 in Heerenveen. Het besluit wordt voorbereid met de uitgebreide voorbereidingsprocedure, afdeling 3.4 Awb.</text:p>
            <text:p text:style-name="common-al"/>
            <text:p text:style-name="tussenkopcur">Ter inzage </text:p>
            <text:p text:style-name="common-al">De ontwerpbeschikking alsmede de daarbij behorende stukken liggen vanaf 18 juli 2022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Nieuwstraat30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329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9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9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OMGEVINGSVERGUNNING, APPARTEMENTENCOMPLEX MET ZES WONINGEN (STRIJDIG GEBRUIK), NIEUWSTRAAT 30 HEERENVEEN</meta:user-defined>
    <meta:user-defined meta:name="DCTERMS.W3CDTF/DCTERMS.available">2022-07-15</meta:user-defined>
    <meta:user-defined meta:name="DCTERMS.W3CDTF/OVERHEIDop.jaargang">2022</meta:user-defined>
    <meta:user-defined meta:name="OVERHEIDop.publicationIssue">323298</meta:user-defined>
    <meta:user-defined meta:name="OVERHEIDop.GmbID/DC.identifier">gmb-2022-323298</meta:user-defined>
    <meta:user-defined meta:name="OVERHEIDop.versieInformatie"/>
  </office:meta>
</office:document-meta>
</file>