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Slootdreef naast nr. 1 en Meunsloot voor nr. 167 op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2 is een aanvraag omgevingsvergunning ontvangen voor het kappen van twee bomen op de locatie Slootdreef naast nr. 1 en Meunsloot voor nr. 167. De aanvraag is geregistreerd onder zaaknummer 2022-064130. Coördinaten: N 52 3.685, E 4 30.587 en N 52 3.703, E 4 30.693. Er worden twee bomen herplant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328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8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8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lootdreef naast nr. 1 en Meunsloot voor nr. 1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Slootdreef naast nr. 1 en Meunsloot voor nr. 167 op 8 juli 2022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89</meta:user-defined>
    <meta:user-defined meta:name="OVERHEIDop.GmbID/DC.identifier">gmb-2022-323289</meta:user-defined>
    <meta:user-defined meta:name="OVERHEIDop.versieInformatie"/>
  </office:meta>
</office:document-meta>
</file>