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de Van Hardenbroeklaan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WABO-2022-232 voor een omgevingsvergunning op locatie achter de Van Hardenbroeklaan 9 te Leusden. De vergunning is toegekend. Het besluit betreft het kappen van een Els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4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2328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8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8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chter de Van Hardenbroeklaan 9 te Leusd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86</meta:user-defined>
    <meta:user-defined meta:name="OVERHEIDop.GmbID/DC.identifier">gmb-2022-323286</meta:user-defined>
    <meta:user-defined meta:name="OVERHEIDop.versieInformatie"/>
  </office:meta>
</office:document-meta>
</file>