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ing van de Torckschool aan Rosendaalselaan 3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Rosendaalselaan 3</text:span>
          </text:p>
            <text:p text:style-name="common-al">Omschrijving: vergunning voor de verbouwing van de Torckschool.</text:p>
            <text:p text:style-name="common-al">Locatie: Rosendaalselaan 3</text:p>
            <text:p text:style-name="common-al">Verzenddatum: 11 jul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2328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8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8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verbouwing van de Torckschool aan Rosendaalselaan 3 te Rozendaal</meta:user-defined>
    <meta:user-defined meta:name="DCTERMS.W3CDTF/DCTERMS.available">2022-07-15</meta:user-defined>
    <meta:user-defined meta:name="DCTERMS.W3CDTF/OVERHEIDop.jaargang">2022</meta:user-defined>
    <meta:user-defined meta:name="OVERHEIDop.publicationIssue">323285</meta:user-defined>
    <meta:user-defined meta:name="OVERHEIDop.GmbID/DC.identifier">gmb-2022-323285</meta:user-defined>
    <meta:user-defined meta:name="OVERHEIDop.versieInformatie"/>
  </office:meta>
</office:document-meta>
</file>