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maker 39 a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li 2022 een aanvraag voor een omgevingsvergunning ontvangen. Dit betreft het plaatsen van en dakkapel in het voor- en achterdakvlak van de woning ter plaatse van de Wagenmaker 39 a in Zevenhuizen. De aanvraag is geregistreerd onder kenmerk 202217602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3280</text:span><text:line-break/><text:date style:data-style-name="dag" text:fixed="true" text:date-value="2022-07-15"/><text:line-break/><text:date style:data-style-name="jaar" text:fixed="true" text:date-value="2022-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80</text:span><text:date style:data-style-name="nicedate" text:fixed="true" text:date-value="2022-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3280</text:span><text:date style:data-style-name="nicedate" text:fixed="true" text:date-value="2022-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genmaker 39 a in Zevenhuizen</meta:user-defined>
    <meta:user-defined meta:name="DCTERMS.W3CDTF/DCTERMS.available">2022-07-15</meta:user-defined>
    <meta:user-defined meta:name="DCTERMS.W3CDTF/OVERHEIDop.jaargang">2022</meta:user-defined>
    <meta:user-defined meta:name="OVERHEIDop.publicationIssue">323280</meta:user-defined>
    <meta:user-defined meta:name="OVERHEIDop.GmbID/DC.identifier">gmb-2022-323280</meta:user-defined>
    <meta:user-defined meta:name="OVERHEIDop.versieInformatie"/>
  </office:meta>
</office:document-meta>
</file>