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23 bomen, Zevenhuisterweg, Noardburgum (kadstraal Bergum A, 5082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uisterweg, Noardburgum (kadstraal Bergum A, 5082) </text:p>
            <text:p text:style-name="common-al">Olo: 6677879</text:p>
            <text:p text:style-name="common-al">het kappen van 23 bomen</text:p>
            <text:p text:style-name="common-al">Datum ontvangst: 2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232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2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Gemeente Tytsjerksteradiel - ontvangen aanvraag omgevingsvergunning, het kappen van 23 bomen, Zevenhuisterweg, Noardburgum (kadstraal Bergum A, 5082)</meta:user-defined>
    <meta:user-defined meta:name="DCTERMS.W3CDTF/DCTERMS.available">2022-02-02</meta:user-defined>
    <meta:user-defined meta:name="DCTERMS.W3CDTF/OVERHEIDop.jaargang">2022</meta:user-defined>
    <meta:user-defined meta:name="OVERHEIDop.publicationIssue">32328</meta:user-defined>
    <meta:user-defined meta:name="OVERHEIDop.GmbID/DC.identifier">gmb-2022-32328</meta:user-defined>
    <meta:user-defined meta:name="OVERHEIDop.versieInformatie"/>
  </office:meta>
</office:document-meta>
</file>