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exploitatievergunning Haven 3 4811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3824</text:p>
            <text:p text:style-name="common-al">Ontvangstdatum: 09-07-2022</text:p>
            <text:p text:style-name="common-al">Locatie: Haven 3 4811WK Breda</text:p>
            <text:p text:style-name="common-al">Omschrijving: exploitatievergunning artikel 2:17 Algemene Plaatselijke Verordening</text:p>
            <text:p text:style-name="common-al">De burgemeester heeft een aanvraag ontvangen voor een wijziging van de exploitatievergunning op Haven 3 4811WK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3274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27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27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2-003824</meta:user-defined>
    <meta:user-defined meta:name="DCTERMS.abstract">Wijzigen van het aanhangsel</meta:user-defined>
    <dc:language>nl</dc:language>
    <meta:user-defined meta:name="OVERHEIDop.locatietype/OVERHEIDop.gebiedsmarkering">Punt</meta:user-defined>
    <meta:user-defined meta:name="DC.title">Aanvraag wijziging exploitatievergunning Haven 3 4811WK Breda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274</meta:user-defined>
    <meta:user-defined meta:name="OVERHEIDop.GmbID/DC.identifier">gmb-2022-323274</meta:user-defined>
    <meta:user-defined meta:name="OVERHEIDop.versieInformatie"/>
  </office:meta>
</office:document-meta>
</file>