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aan Steenhoek 28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Steenhoek 28</text:span>
          </text:p>
            <text:p text:style-name="common-al">Omschrijving: aanvraag voor het plaatsen van airco.</text:p>
            <text:p text:style-name="common-al">Locatie: Steenhoek 28</text:p>
            <text:p text:style-name="common-al">Datum ontvangst: 12 jul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326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 aan Steenhoek 28 te Rozendaal</meta:user-defined>
    <meta:user-defined meta:name="DCTERMS.W3CDTF/DCTERMS.available">2022-07-15</meta:user-defined>
    <meta:user-defined meta:name="DCTERMS.W3CDTF/OVERHEIDop.jaargang">2022</meta:user-defined>
    <meta:user-defined meta:name="OVERHEIDop.publicationIssue">323269</meta:user-defined>
    <meta:user-defined meta:name="OVERHEIDop.GmbID/DC.identifier">gmb-2022-323269</meta:user-defined>
    <meta:user-defined meta:name="OVERHEIDop.versieInformatie"/>
  </office:meta>
</office:document-meta>
</file>