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els afgraven van de bovengrond en het deels (tijdelijk) afdekken van een perceel aan de Rosendaalselaan voor de bestrijding van de gele maskerbloem en de guldenroede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Rosendaalselaan (kadastraal bekend sectie C, nr. 1905)</text:span>
          </text:p>
            <text:p text:style-name="common-al">Omschrijving: aanvraag voor het deels afgraven van de bovengrond en het deels (tijdelijk) afdekken van een perceel aan de Rosendaalselaan voor de bestrijding van de gele maskerbloem en de guldenroede.</text:p>
            <text:p text:style-name="common-al">Locatie: Rosendaalselaan (kadastraal bekend sectie C, nr. 1905) te Rozendaal</text:p>
            <text:p text:style-name="common-al">Datum ontvangst: 8 jul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2326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6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6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vergunning voor het deels afgraven van de bovengrond en het deels (tijdelijk) afdekken van een perceel aan de Rosendaalselaan voor de bestrijding van de gele maskerbloem en de guldenroede te Rozendaal</meta:user-defined>
    <meta:user-defined meta:name="DCTERMS.W3CDTF/DCTERMS.available">2022-07-15</meta:user-defined>
    <meta:user-defined meta:name="DCTERMS.W3CDTF/OVERHEIDop.jaargang">2022</meta:user-defined>
    <meta:user-defined meta:name="OVERHEIDop.publicationIssue">323265</meta:user-defined>
    <meta:user-defined meta:name="OVERHEIDop.GmbID/DC.identifier">gmb-2022-323265</meta:user-defined>
    <meta:user-defined meta:name="OVERHEIDop.versieInformatie"/>
  </office:meta>
</office:document-meta>
</file>