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Alberdingk Thijmlaan 23, 3842Z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1588 voor nokverhoging en dakkapel op locatie Alberdingk Thijmlaan 23, 3842Z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325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5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berdingk Thijmlaan 23, 3842ZA Harderwijk</meta:user-defined>
    <dc:language>nl</dc:language>
    <meta:user-defined meta:name="OVERHEIDop.locatietype/OVERHEIDop.gebiedsmarkering">Punt</meta:user-defined>
    <meta:user-defined meta:name="DC.title">Verlening omgevingsvergunning, verbouw Alberdingk Thijmlaan 23, 3842ZA Harder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57</meta:user-defined>
    <meta:user-defined meta:name="OVERHEIDop.GmbID/DC.identifier">gmb-2022-323257</meta:user-defined>
    <meta:user-defined meta:name="OVERHEIDop.versieInformatie"/>
  </office:meta>
</office:document-meta>
</file>