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ekdal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juli 2022 besloten om de beslistermijn voor de aanvraag met zaaknummer OV-2022-0346 voor een omgevingsvergunning op locatie Beekdal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325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Beekdal Sint-Oedenrod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53</meta:user-defined>
    <meta:user-defined meta:name="OVERHEIDop.GmbID/DC.identifier">gmb-2022-323253</meta:user-defined>
    <meta:user-defined meta:name="OVERHEIDop.versieInformatie"/>
  </office:meta>
</office:document-meta>
</file>