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euk, Parklaan 48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01</text:p>
            <text:p text:style-name="common-al">Omschrijving: kappen van een beuk</text:p>
            <text:p text:style-name="common-al">Adres: Parklaan 48 5613BG Eindhoven</text:p>
            <text:p text:style-name="common-al">Datum ontvangst: 12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25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01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DC.title">Ingediende aanvraag omgevingsvergunning: kappen van een beuk, Parklaan 48 5613BG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51</meta:user-defined>
    <meta:user-defined meta:name="OVERHEIDop.GmbID/DC.identifier">gmb-2022-323251</meta:user-defined>
    <meta:user-defined meta:name="OVERHEIDop.versieInformatie"/>
  </office:meta>
</office:document-meta>
</file>