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perstraat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22 heeft de gemeente een aanvraag ontvangen voor het vervangen van de kozijnen aan de voorgevel en het plaatsen van 2 dakramen in het voordakvlak van de woning op locatie Peperstraat 20 te Naarden. De aanvraag is geregistreerd onder zaaknummer HZ_WABO-22-14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325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eperstraat 20 te Naar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50</meta:user-defined>
    <meta:user-defined meta:name="OVERHEIDop.GmbID/DC.identifier">gmb-2022-323250</meta:user-defined>
    <meta:user-defined meta:name="OVERHEIDop.versieInformatie"/>
  </office:meta>
</office:document-meta>
</file>