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aan de achterzijde van het bestaande gebouw, Sint Jobplein 20, 6004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aan de achterzijde van het bestaande gebouw op de locatie Sint Jobplein 20, 6004JZ Weert. De aanvraag om omgevingsvergunning is ontvangen op 7 juli 2022 en is geregistreerd onder zaaknummer 2022-0370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24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4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Jobplein 20, 6004JZ Weert</meta:user-defined>
    <dc:language>nl</dc:language>
    <meta:user-defined meta:name="OVERHEIDop.locatietype/OVERHEIDop.gebiedsmarkering">Punt</meta:user-defined>
    <meta:user-defined meta:name="DC.title">Aanvraag omgevingsvergunning voor het uitbreiden aan de achterzijde van het bestaande gebouw, Sint Jobplein 20, 6004JZ Weert</meta:user-defined>
    <meta:user-defined meta:name="DCTERMS.W3CDTF/DCTERMS.available">2022-07-15</meta:user-defined>
    <meta:user-defined meta:name="DCTERMS.W3CDTF/OVERHEIDop.jaargang">2022</meta:user-defined>
    <meta:user-defined meta:name="OVERHEIDop.publicationIssue">323245</meta:user-defined>
    <meta:user-defined meta:name="OVERHEIDop.GmbID/DC.identifier">gmb-2022-323245</meta:user-defined>
    <meta:user-defined meta:name="OVERHEIDop.versieInformatie"/>
  </office:meta>
</office:document-meta>
</file>