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elektrische schuifpoort - Kapelstraat 21a, 6627 AV Maasbommel (04-07-2022) ODR2209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324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elektrische schuifpoort - Kapelstraat 21a, 6627 AV Maasbommel (04-07-2022) ODR220903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241</meta:user-defined>
    <meta:user-defined meta:name="OVERHEIDop.GmbID/DC.identifier">gmb-2022-323241</meta:user-defined>
    <meta:user-defined meta:name="OVERHEIDop.versieInformatie"/>
  </office:meta>
</office:document-meta>
</file>