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42</text:p>
            <text:p text:style-name="common-al">Aangevraagd op 12 juli 2022</text:p>
            <text:p text:style-name="common-al">het verplaatsen van inrit naar rechterzijde perceel tegenover Hoogbeek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323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3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3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242</meta:user-defined>
    <meta:user-defined meta:name="DCTERMS.abstract">Beekvlietstraat 4 in Sint-Michielsgestel: het verplaatsen van inrit naar rechterzijde perceel tegenover Hoogbeek.</meta:user-defined>
    <dc:language>nl</dc:language>
    <meta:user-defined meta:name="OVERHEIDop.locatietype/OVERHEIDop.gebiedsmarkering">Punt</meta:user-defined>
    <meta:user-defined meta:name="DC.title">Aangevraagde omgevingsvergunning Beekvlietstraat 4 in Sint-Michielsgeste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39</meta:user-defined>
    <meta:user-defined meta:name="OVERHEIDop.GmbID/DC.identifier">gmb-2022-323239</meta:user-defined>
    <meta:user-defined meta:name="OVERHEIDop.versieInformatie"/>
  </office:meta>
</office:document-meta>
</file>