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handelen in strijd met regels RO voor de bouw van appartementen - Zandstraat 74, 6658 CW Beneden-Leeuwen (30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322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handelen in strijd met regels RO voor de bouw van appartementen - Zandstraat 74, 6658 CW Beneden-Leeuwen (30-06-2022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225</meta:user-defined>
    <meta:user-defined meta:name="OVERHEIDop.GmbID/DC.identifier">gmb-2022-323225</meta:user-defined>
    <meta:user-defined meta:name="OVERHEIDop.versieInformatie"/>
  </office:meta>
</office:document-meta>
</file>