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7 bomen Ruimelsdwarsweg 7, 3849B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1537 voor kap 7 bomen op locatie Ruimelsdwarsweg 7, 3849B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21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uimelsdwarsweg 7, 3849BK Hierden</meta:user-defined>
    <dc:language>nl</dc:language>
    <meta:user-defined meta:name="OVERHEIDop.locatietype/OVERHEIDop.gebiedsmarkering">Punt</meta:user-defined>
    <meta:user-defined meta:name="DC.title">Verlening omgevingsvergunning, kap 7 bomen Ruimelsdwarsweg 7, 3849BK Hie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18</meta:user-defined>
    <meta:user-defined meta:name="OVERHEIDop.GmbID/DC.identifier">gmb-2022-323218</meta:user-defined>
    <meta:user-defined meta:name="OVERHEIDop.versieInformatie"/>
  </office:meta>
</office:document-meta>
</file>