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brommercross op 10 september 2022 en een DMX Motocross op 11 september 2022 - Kloosterweg (Trimunt)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2 een besluit genomen op de aanvraag met zaaknummer Z202202335 voor het organiseren van een brommercross op 10 september 2022 en een DMX Motocross op 11 september 2022 op locatie Kloosterweg (Trimunt) in Marum.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21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1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1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brommercross op 10 september 2022 en een DMX Motocross op 11 september 2022 - Kloosterweg (Trimunt) in Marum</meta:user-defined>
    <meta:user-defined meta:name="DCTERMS.W3CDTF/DCTERMS.available">2022-07-15</meta:user-defined>
    <meta:user-defined meta:name="DCTERMS.W3CDTF/OVERHEIDop.jaargang">2022</meta:user-defined>
    <meta:user-defined meta:name="OVERHEIDop.publicationIssue">323217</meta:user-defined>
    <meta:user-defined meta:name="OVERHEIDop.GmbID/DC.identifier">gmb-2022-323217</meta:user-defined>
    <meta:user-defined meta:name="OVERHEIDop.versieInformatie"/>
  </office:meta>
</office:document-meta>
</file>