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andelen in strijd met regels RO voor een wijziging bestemmingsplan - Woerdsestraat 1, 6628 KA Altforst (30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2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andelen in strijd met regels RO voor een wijziging bestemmingsplan - Woerdsestraat 1, 6628 KA Altforst (30-06-202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215</meta:user-defined>
    <meta:user-defined meta:name="OVERHEIDop.GmbID/DC.identifier">gmb-2022-323215</meta:user-defined>
    <meta:user-defined meta:name="OVERHEIDop.versieInformatie"/>
  </office:meta>
</office:document-meta>
</file>