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huurvergunning i.kv. opkoopbescherrming, voor de woonruimte , Gildelaan 38A 561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0566</text:p>
            <text:p text:style-name="common-al">Omschrijving: verhuurvergunning i.k.v. opkoopbescherrming, voor de woonruimte</text:p>
            <text:p text:style-name="common-al">Adres: Gildelaan 38A 5612AG Eindhoven</text:p>
            <text:p text:style-name="common-al">Datum ontvangst: 11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21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566</meta:user-defined>
    <meta:user-defined meta:name="DCTERMS.abstract">verhuurvergunning i.kv. opkoopbescherrming, voor de woonruimte  </meta:user-defined>
    <dc:language>nl</dc:language>
    <meta:user-defined meta:name="OVERHEIDop.locatietype/OVERHEIDop.gebiedsmarkering">Punt</meta:user-defined>
    <meta:user-defined meta:name="DC.title">Ingekomen aanvraag: verhuurvergunning i.kv. opkoopbescherrming, voor de woonruimte , Gildelaan 38A 5612AG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13</meta:user-defined>
    <meta:user-defined meta:name="OVERHEIDop.GmbID/DC.identifier">gmb-2022-323213</meta:user-defined>
    <meta:user-defined meta:name="OVERHEIDop.versieInformatie"/>
  </office:meta>
</office:document-meta>
</file>