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weg 63 7683VJ Den Ham, kappen van 1 paardenkastanje, ontvangen op 20-01-2022 00:00, zaaknummer 1700ESUITE311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sweg 63 7683VJ Den Ham</text:p>
            <text:p text:style-name="common-al">Project: kappen van 1 paardenkastanje</text:p>
            <text:p text:style-name="common-al">Ingekomen: 20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32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1162022</meta:user-defined>
    <meta:user-defined meta:name="DCTERMS.abstract">kappen van 1 paardenkastanje</meta:user-defined>
    <dc:language>nl</dc:language>
    <meta:user-defined meta:name="OVERHEIDop.locatietype/OVERHEIDop.gebiedsmarkering">Punt</meta:user-defined>
    <meta:user-defined meta:name="DC.title">Gemeente Twenterand - aanvraag omgevingsvergunning, Esweg 63 7683VJ Den Ham, kappen van 1 paardenkastanje, ontvangen op 20-01-2022 00:00, zaaknummer 1700ESUITE3116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321</meta:user-defined>
    <meta:user-defined meta:name="OVERHEIDop.GmbID/DC.identifier">gmb-2022-32321</meta:user-defined>
    <meta:user-defined meta:name="OVERHEIDop.versieInformatie"/>
  </office:meta>
</office:document-meta>
</file>