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enstraat 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OV-2022-2074 voor een omgevingsvergunning op de locatie Prinsenstraat 1 te Oosterwolde. De vergunning is verleend. Het besluit betreft:</text:p>
            <text:p text:style-name="common-al">het plaatsen van een mantelzorgwoning (tijdelijk, 5 jaar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jul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4 jul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320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0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0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insenstraat 1 te Oosterwolde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207</meta:user-defined>
    <meta:user-defined meta:name="OVERHEIDop.GmbID/DC.identifier">gmb-2022-323207</meta:user-defined>
    <meta:user-defined meta:name="OVERHEIDop.versieInformatie"/>
  </office:meta>
</office:document-meta>
</file>