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Clubhuis windsurfclub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4471</text:span>
          </text:p>
            <text:p text:style-name="common-al">Gemeente Aalsmeer heeft op 12 juli 2022 een melding klein evenement ontvangen voor BBQ seizoensafsluiting 2022 WSCA 11 september 2022. De locatie is Clubhuis windsurfclub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20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Clubhuis windsurfclub Aalsme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204</meta:user-defined>
    <meta:user-defined meta:name="OVERHEIDop.GmbID/DC.identifier">gmb-2022-323204</meta:user-defined>
    <meta:user-defined meta:name="OVERHEIDop.versieInformatie"/>
  </office:meta>
</office:document-meta>
</file>