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- Oosterstraat 22c, 9203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osterstraat 22c, 9203BB Drachten, een functiewijziging van het pand, ontvangen: 2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31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Oosterstraat 22c, 9203BB Drachten, een functiewijziging van het pand, ontvangen: 21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een functiewijziging van het pand - Oosterstraat 22c, 9203BB Drach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19</meta:user-defined>
    <meta:user-defined meta:name="OVERHEIDop.GmbID/DC.identifier">gmb-2022-32319</meta:user-defined>
    <meta:user-defined meta:name="OVERHEIDop.versieInformatie"/>
  </office:meta>
</office:document-meta>
</file>