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Oirschotse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Enexis Netbeheer BV, voor de oprichting van de inrichting ten behoeve van een gasdrukregel- en meetstation aan de Oirschotsedijk 14 in Eindhoven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4-01-2022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Oirschotsedijk 14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317</meta:user-defined>
    <meta:user-defined meta:name="OVERHEIDop.GmbID/DC.identifier">gmb-2022-32317</meta:user-defined>
    <meta:user-defined meta:name="OVERHEIDop.versieInformatie"/>
  </office:meta>
</office:document-meta>
</file>