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elielaan 30, 1614SX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is een melding ontvangen waarvoor geen vergunningsplicht geldt voor de locatie Lelielaan 30, 1614SX Lutjebroek. De melding is geregistreerd en behandeld onder zaaknummer 2022-001880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315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5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elielaan 30, 1614SX Lutjebroek</meta:user-defined>
    <dc:language>nl</dc:language>
    <meta:user-defined meta:name="OVERHEIDop.locatietype/OVERHEIDop.gebiedsmarkering">Punt</meta:user-defined>
    <meta:user-defined meta:name="DC.title">Kennisgeving melding, Lelielaan 30, 1614SX Lutjebro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58</meta:user-defined>
    <meta:user-defined meta:name="OVERHEIDop.GmbID/DC.identifier">gmb-2022-323158</meta:user-defined>
    <meta:user-defined meta:name="OVERHEIDop.versieInformatie"/>
  </office:meta>
</office:document-meta>
</file>