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 omgevingsvergunning (kenmerk 841747) van Deventerlaan 19 Voorburg plaatsen van een kelderbak in de achtertuin en het plaatsen van aan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vraag buiten behandeling gesteld voor het plaatsen van een kelderbak in de achtertuin en het plaatsen van aanbouwen.</text:p>
            <text:p text:style-name="common-al">
            <text:span text:style-name="nadrukvet">Datum bekendmaking besluit: </text:span>13 jul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315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15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15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buiten behandeling gesteld omgevingsvergunning (kenmerk 841747) van Deventerlaan 19 Voorburg plaatsen van een kelderbak in de achtertuin en het plaatsen van aanbouw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157</meta:user-defined>
    <meta:user-defined meta:name="OVERHEIDop.GmbID/DC.identifier">gmb-2022-323157</meta:user-defined>
    <meta:user-defined meta:name="OVERHEIDop.versieInformatie"/>
  </office:meta>
</office:document-meta>
</file>