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69, het kappen van diverse Berken en Elz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69, 9571 BP</text:p>
            <text:p text:style-name="common-al">het kappen van diverse Berken en Elzen (Z2022-002826)</text:p>
            <text:p text:style-name="common-al">Datum verzending besluit: 13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314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69, het kappen van diverse Berken en Elzen</meta:user-defined>
    <meta:user-defined meta:name="DCTERMS.W3CDTF/DCTERMS.available">2022-07-15</meta:user-defined>
    <meta:user-defined meta:name="DCTERMS.W3CDTF/OVERHEIDop.jaargang">2022</meta:user-defined>
    <meta:user-defined meta:name="OVERHEIDop.publicationIssue">323148</meta:user-defined>
    <meta:user-defined meta:name="OVERHEIDop.GmbID/DC.identifier">gmb-2022-323148</meta:user-defined>
    <meta:user-defined meta:name="OVERHEIDop.versieInformatie"/>
  </office:meta>
</office:document-meta>
</file>