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speelweek in Boerakker van 22 tot en met 26 augustus 2022 - De Olde Ee 10 in Boerakker (+ sportve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2 een besluit genomen op de aanvraag met zaaknummer Z202201006 voor het organiseren van een speelweek in Boerakker van 22 tot en met 26 augustus 2022 op locatie De Olde Ee 10 in Boerakker (+ sportveld).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14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4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4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speelweek in Boerakker van 22 tot en met 26 augustus 2022 - De Olde Ee 10 in Boerakker (+ sportveld)</meta:user-defined>
    <meta:user-defined meta:name="DCTERMS.W3CDTF/DCTERMS.available">2022-07-15</meta:user-defined>
    <meta:user-defined meta:name="DCTERMS.W3CDTF/OVERHEIDop.jaargang">2022</meta:user-defined>
    <meta:user-defined meta:name="OVERHEIDop.publicationIssue">323145</meta:user-defined>
    <meta:user-defined meta:name="OVERHEIDop.GmbID/DC.identifier">gmb-2022-323145</meta:user-defined>
    <meta:user-defined meta:name="OVERHEIDop.versieInformatie"/>
  </office:meta>
</office:document-meta>
</file>