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de Buorren 9 en 9A  in Sexbierum  (Skoalstrjitte-Tsjerkebuor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juli 2022 besloten om de beslistermijn voor de aanvraag met zaaknummer V-20220155 voor een omgevingsvergunning op locatie Alde Buorren 9 en 9A  in Sexbierum  (Skoalstrjitte-Tsjerkebuorren) te verlengen voor een periode van maximaal 6 weken. De aanvraag betreft het bouwen van een 2 onder 1 kap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1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Alde Buorren 9 en 9A  in Sexbierum  (Skoalstrjitte-Tsjerkebuorren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9</meta:user-defined>
    <meta:user-defined meta:name="OVERHEIDop.GmbID/DC.identifier">gmb-2022-323139</meta:user-defined>
    <meta:user-defined meta:name="OVERHEIDop.versieInformatie"/>
  </office:meta>
</office:document-meta>
</file>