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nbos 16, 5864CL Meerlo, aanvraag beschikking, 12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tijdelijke omgevingsvergunning t.b.v. de realisatie en het gebruik van loodsen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313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3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3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genbos 16, 5864CL Meerlo</meta:user-defined>
    <dc:language>nl</dc:language>
    <meta:user-defined meta:name="OVERHEIDop.locatietype/OVERHEIDop.gebiedsmarkering">Vlak</meta:user-defined>
    <meta:user-defined meta:name="DC.title">Hogenbos 16, 5864CL Meerlo, aanvraag beschikking, 12 juli 202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136</meta:user-defined>
    <meta:user-defined meta:name="OVERHEIDop.GmbID/DC.identifier">gmb-2022-323136</meta:user-defined>
    <meta:user-defined meta:name="OVERHEIDop.versieInformatie"/>
  </office:meta>
</office:document-meta>
</file>