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gebruik van een exploitatievergunning aan Tesselschadelaa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p text:style-name="last-al"/>
            <text:list text:style-name="id1-3-2-1-1-4">
              <text:list-item text:style-override="id1-3-2-1-1-4-1">
                <text:number>•</text:number>
                <text:p text:style-name="al">Il Forno, Tesselschadelaan4 te Harderwijk. Deze vergunning is verleend en verzonden op 31 januari 2022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1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voor het gebruik van een exploitatievergunning aan Tesselschadelaan 4 te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4</meta:user-defined>
    <meta:user-defined meta:name="OVERHEIDop.GmbID/DC.identifier">gmb-2022-323134</meta:user-defined>
    <meta:user-defined meta:name="OVERHEIDop.versieInformatie"/>
  </office:meta>
</office:document-meta>
</file>