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opening van het Dorpsplein in Stompetoren van 8 april t/m 10 april 2022 aan Dorpsplein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orpsplein Stompetoren</text:span>: het organiseren van de opening van het Dorpsplein in Stompetoren van 8 april t/m 10 april 2022  Datum ontvangst: 17 januari 2022.</text:p>
            <text:p text:style-name="common-al">Zaaknummer: 00002776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7676</meta:user-defined>
    <dc:language>nl</dc:language>
    <meta:user-defined meta:name="OVERHEIDop.locatietype/OVERHEIDop.gebiedsmarkering">Woonplaats</meta:user-defined>
    <meta:user-defined meta:name="DC.title">Aanvraag vergunning voor het organiseren van de opening van het Dorpsplein in Stompetoren van 8 april t/m 10 april 2022 aan Dorpsplein te Stompeto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13</meta:user-defined>
    <meta:user-defined meta:name="OVERHEIDop.GmbID/DC.identifier">gmb-2022-32313</meta:user-defined>
    <meta:user-defined meta:name="OVERHEIDop.versieInformatie"/>
  </office:meta>
</office:document-meta>
</file>