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Bagijnenstraat 9 te Deventer  (214545-2022)</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6.1.2 van de Verordening fysieke leefomgeving een kennisgeving van Burgerweeshuis ontvangen om een incidentele festiviteit te houden op 20 augustus 2022 waarbij de geluidwaarden bedoeld in de artikelen 2.17, 2.19 en 2.20 van het Activiteitenbesluit milieubeheer niet van toepassing zijn tot 01.00 uur plaatsvindend voor Bagijnenstraat 9 te Deventer .</text:p>
            <text:p text:style-name="common-al">De kennisgeving ligt van 15 juli 2022 t/m 29 juli 2022 ter inzage. 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last-al">Eén ieder kan gedurende deze termijn schriftelijk of mondeling een zienswijze op de kennisgevin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3128</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128</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128</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5/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Kennisgeving incidentele festiviteit, Bagijnenstraat 9 te Deventer  (214545-2022)</meta:user-defined>
    <meta:user-defined meta:name="DCTERMS.W3CDTF/DCTERMS.available">2022-07-15</meta:user-defined>
    <meta:user-defined meta:name="DCTERMS.W3CDTF/OVERHEIDop.jaargang">2022</meta:user-defined>
    <meta:user-defined meta:name="OVERHEIDop.publicationIssue">323128</meta:user-defined>
    <meta:user-defined meta:name="OVERHEIDop.GmbID/DC.identifier">gmb-2022-323128</meta:user-defined>
    <meta:user-defined meta:name="OVERHEIDop.versieInformatie"/>
  </office:meta>
</office:document-meta>
</file>