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, Losserse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ontwerpbesluit genomen op de aanvraag met zaaknummer 55094-2022 voor een aanvraag op locatie Lossersestraat 2 in Oldenzaal. In het ontwerpbesluit wordt de vergunning verleend. Het besluit betreft het:</text:p>
            <text:list text:style-name="id1-3-2-1-1-2">
              <text:list-item text:style-override="id1-3-2-1-1-2-1">
                <text:number>•</text:number>
                <text:p text:style-name="al">tijdelijk brandveilig gebruiken van de locatie voor doorstroom vluchtelingen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20 juli 2022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2312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, Lossersestraat 2 in Oldenzaa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125</meta:user-defined>
    <meta:user-defined meta:name="OVERHEIDop.GmbID/DC.identifier">gmb-2022-323125</meta:user-defined>
    <meta:user-defined meta:name="OVERHEIDop.versieInformatie"/>
  </office:meta>
</office:document-meta>
</file>