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Walravenlaan 9, Schiphol-Rijk - het monteren van twee doosletterteksten met de tekst Flex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monteren van twee doosletterteksten met de tekst Flexport. Aanvrager: Flexport International B.V. Zaaknummer: 112041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7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312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2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2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9679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Walravenlaan 9, Schiphol-Rijk - het monteren van twee doosletterteksten met de tekst Flexport</meta:user-defined>
    <meta:user-defined meta:name="DCTERMS.W3CDTF/DCTERMS.available">2022-07-15</meta:user-defined>
    <meta:user-defined meta:name="DCTERMS.W3CDTF/OVERHEIDop.jaargang">2022</meta:user-defined>
    <meta:user-defined meta:name="OVERHEIDop.publicationIssue">323122</meta:user-defined>
    <meta:user-defined meta:name="OVERHEIDop.GmbID/DC.identifier">gmb-2022-323122</meta:user-defined>
    <meta:user-defined meta:name="OVERHEIDop.versieInformatie"/>
  </office:meta>
</office:document-meta>
</file>