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leggen van twee tijdelijke in-/uitritten voor het tijdelijk parkeren, Huisduinerweg 3, 1782G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uisduinerweg 3, 1782GZ Den Helder: het aanleggen van twee tijdelijke in-/uitritten voor het tijdelijk parkeren.</text:p>
            <text:p text:style-name="common-al">Verzenddatum: 13 juli 2022</text:p>
            <text:p text:style-name="common-al">Nieuwe uiterste beslistermijn: 29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311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1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1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leggen van twee tijdelijke in-/uitritten voor het tijdelijk parkeren op locatie Huisduinerweg 3, 1782GZ Den Helder</meta:user-defined>
    <dc:language>nl</dc:language>
    <meta:user-defined meta:name="OVERHEIDop.locatietype/OVERHEIDop.gebiedsmarkering">Punt</meta:user-defined>
    <meta:user-defined meta:name="DC.title">Verlengen beslistermijn aanleggen van twee tijdelijke in-/uitritten voor het tijdelijk parkeren, Huisduinerweg 3, 1782GZ Den Helder</meta:user-defined>
    <meta:user-defined meta:name="DCTERMS.W3CDTF/DCTERMS.available">2022-07-22</meta:user-defined>
    <meta:user-defined meta:name="DCTERMS.W3CDTF/OVERHEIDop.jaargang">2022</meta:user-defined>
    <meta:user-defined meta:name="OVERHEIDop.publicationIssue">323119</meta:user-defined>
    <meta:user-defined meta:name="OVERHEIDop.GmbID/DC.identifier">gmb-2022-323119</meta:user-defined>
    <meta:user-defined meta:name="OVERHEIDop.versieInformatie"/>
  </office:meta>
</office:document-meta>
</file>