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Dijksmanszoet (voorlopig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3782022</text:p>
            <text:p text:style-name="common-al">Ingekomen: 08-07-2022</text:p>
            <text:p text:style-name="common-al">Locatie: Dijksmanszoet (voorlopig) 3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31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378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Dijksmanszoet (voorlopig) 3 O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115</meta:user-defined>
    <meta:user-defined meta:name="OVERHEIDop.GmbID/DC.identifier">gmb-2022-323115</meta:user-defined>
    <meta:user-defined meta:name="OVERHEIDop.versieInformatie"/>
  </office:meta>
</office:document-meta>
</file>