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milieu voor actualisatie van Euralcodes voor de locatie Havenweg 17A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 voor het onderdeel ‘Milieu’ voor actualisatie van Euralcodes voor de locaties Havenweg 17A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4 juli 2022. De gemeente Vlieland neemt daarover waarschijnlijk uiterlijk 29 augustus 2022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2310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0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milieu voor actualisatie van Euralcodes voor de locatie Havenweg 17A te Vlieland</meta:user-defined>
    <dc:language>nl</dc:language>
    <meta:user-defined meta:name="OVERHEIDop.locatietype/OVERHEIDop.gebiedsmarkering">Adres</meta:user-defined>
    <meta:user-defined meta:name="DC.title">Aanvraag vergunning voor milieu voor actualisatie van Euralcodes voor de locatie Havenweg 17A te Vlieland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3106</meta:user-defined>
    <meta:user-defined meta:name="OVERHEIDop.GmbID/DC.identifier">gmb-2022-323106</meta:user-defined>
    <meta:user-defined meta:name="OVERHEIDop.versieInformatie"/>
  </office:meta>
</office:document-meta>
</file>