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3679 voor een instemmingsbesluit kabels en leidingen : het aanleggen van een koperkabel t.b.v. een huisaansluiting, op locatie Institutenweg t.h.v.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1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nstitutenweg t.h.v. nr. 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104</meta:user-defined>
    <meta:user-defined meta:name="OVERHEIDop.GmbID/DC.identifier">gmb-2022-323104</meta:user-defined>
    <meta:user-defined meta:name="OVERHEIDop.versieInformatie"/>
  </office:meta>
</office:document-meta>
</file>