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in het beschermd stads- en dorpsgezicht voor verbouw van Dorpsstraat 114-116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Bouwen in het beschermd stads- en dorpsgezicht’ voor verbouw en verduurzaming van het pand Dorpsstraat 114-116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30 juni 2022. De gemeente Vlieland neemt daarover waarschijnlijk uiterlijk 25 augustus 2022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2310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0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0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bouwen in het beschermd stads- en dorpsgezicht voor verbouw van Dorpsstraat 114-116 te Vlieland.</meta:user-defined>
    <dc:language>nl</dc:language>
    <meta:user-defined meta:name="OVERHEIDop.locatietype/OVERHEIDop.gebiedsmarkering">Adres</meta:user-defined>
    <meta:user-defined meta:name="DC.title">Aanvraag vergunning voor bouwen in het beschermd stads- en dorpsgezicht voor verbouw van Dorpsstraat 114-116 te Vlieland.</meta:user-defined>
    <meta:user-defined meta:name="DCTERMS.W3CDTF/DCTERMS.available">2022-07-15</meta:user-defined>
    <meta:user-defined meta:name="DCTERMS.W3CDTF/OVERHEIDop.jaargang">2022</meta:user-defined>
    <meta:user-defined meta:name="OVERHEIDop.publicationIssue">323101</meta:user-defined>
    <meta:user-defined meta:name="OVERHEIDop.GmbID/DC.identifier">gmb-2022-323101</meta:user-defined>
    <meta:user-defined meta:name="OVERHEIDop.versieInformatie"/>
  </office:meta>
</office:document-meta>
</file>