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08 Hulsbergstraat 18 te Tilburg, kappen van een boom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908 - B - Hulsberg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08 Hulsbergstraat 18 te Tilburg, kappen van een boom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10</meta:user-defined>
    <meta:user-defined meta:name="OVERHEIDop.GmbID/DC.identifier">gmb-2022-32310</meta:user-defined>
    <meta:user-defined meta:name="OVERHEIDop.versieInformatie"/>
  </office:meta>
</office:document-meta>
</file>